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2.79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subtitle">
      <style:graphic-properties draw:fill-color="#ffffff" fo:min-height="9.133cm"/>
    </style:style>
    <style:style style:name="pr4" style:family="presentation" style:parent-style-name="Default-title">
      <style:graphic-properties fo:min-height="2.629cm"/>
    </style:style>
    <style:style style:name="pr5" style:family="presentation" style:parent-style-name="Default-outline1">
      <style:graphic-properties fo:min-height="8.883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font-size="27pt" fo:font-weight="bold" style:font-size-asian="36pt" style:font-weight-asian="bold" style:font-size-complex="36pt" style:font-weight-complex="bold"/>
    </style:style>
    <style:style style:name="P2" style:family="paragraph">
      <style:text-properties fo:font-size="20pt"/>
    </style:style>
    <style:style style:name="P3" style:family="paragraph">
      <style:text-properties fo:font-size="27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799cm" svg:x="1.399cm" svg:y="1.852cm" presentation:class="subtitle" presentation:user-transformed="true">
          <draw:text-box>
            <text:p><text:span text:style-name="T1">Cânt Aleluia, cânt Aleluia</text:span></text:p>
            <text:p><text:span text:style-name="T1">Ție Dumnezeul meu slăvit</text:span></text:p>
            <text:p><text:span text:style-name="T1">Cânt Aleluia, cânt Aleluia</text:span></text:p>
            <text:p><text:span text:style-name="T1">Te iubesc căci Tu m-ai mântui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12.799cm" svg:x="1.4cm" svg:y="1.852cm">
          <draw:text-box>
            <text:p><text:span text:style-name="T1">Jertfa mulțumirii ardă pe altar</text:span></text:p>
            <text:p><text:span text:style-name="T1">Tatălui iubirii </text:span></text:p>
            <text:p><text:span text:style-name="T1">Sfânt izvor de har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3" draw:text-style-name="P1" draw:layer="layout" svg:width="25.199cm" svg:height="9.133cm" svg:x="1.399cm" svg:y="3.685cm" presentation:class="subtitle" presentation:user-transformed="true">
          <draw:text-box>
            <text:p><text:span text:style-name="T1">Cânt cu credință, cânt cu credință</text:span></text:p>
            <text:p><text:span text:style-name="T1">Ție Dumnezeul credincios</text:span></text:p>
            <text:p><text:span text:style-name="T1">Cânt cu credință, cânt cu credință</text:span></text:p>
            <text:p><text:span text:style-name="T1">Fiului Tău Sfânt Isus Cristo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12.799cm" svg:x="1.4cm" svg:y="1.852cm">
          <draw:text-box>
            <text:p text:style-name="P3"><text:span text:style-name="T1">Jertfa mulțumirii ardă pe altar</text:span></text:p>
            <text:p text:style-name="P3"><text:span text:style-name="T1">Tatălui iubirii </text:span></text:p>
            <text:p text:style-name="P3"><text:span text:style-name="T1">Sfânt izvor de har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3" draw:text-style-name="P1" draw:layer="layout" svg:width="25.199cm" svg:height="9.133cm" svg:x="1.399cm" svg:y="3.685cm" presentation:class="subtitle" presentation:user-transformed="true">
          <draw:text-box>
            <text:p text:style-name="P3"><text:span text:style-name="T1">Cânt cu-nchinare, cânt cu-nchinare</text:span></text:p>
            <text:p text:style-name="P3"><text:span text:style-name="T1">Ție Dumnezeul minunat</text:span></text:p>
            <text:p text:style-name="P3"><text:span text:style-name="T1">Cânt cu-nchinare, cânt cu-nchinare</text:span></text:p>
            <text:p text:style-name="P3"><text:span text:style-name="T1">Cânt cu focul care Tu mi-ai da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12.799cm" svg:x="1.4cm" svg:y="1.852cm">
          <draw:text-box>
            <text:p text:style-name="P3"><text:span text:style-name="T1">Jertfa mulțumirii ardă pe altar</text:span></text:p>
            <text:p text:style-name="P3"><text:span text:style-name="T1">Tatălui iubirii </text:span></text:p>
            <text:p text:style-name="P3"><text:span text:style-name="T1">Sfânt izvor de har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399cm" svg:y="0.627cm" presentation:class="title" presentation:placeholder="true">
          <draw:text-box/>
        </draw:frame>
        <draw:frame presentation:style-name="pr5" draw:layer="layout" svg:width="25.199cm" svg:height="9.133cm" svg:x="1.399cm" svg:y="3.685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399cm" svg:y="0.627cm" presentation:class="title" presentation:placeholder="true">
        <draw:text-box/>
      </draw:frame>
      <draw:frame presentation:style-name="Default-outline1" draw:layer="backgroundobjects" svg:width="25.199cm" svg:height="9.133cm" svg:x="1.399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3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5cm" svg:y="14.34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4cm" svg:y="14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udor </meta:initial-creator>
    <meta:creation-date>2014-03-16T15:10:03.496234924</meta:creation-date>
    <dc:date>2014-08-02T23:14:27.631838623</dc:date>
    <dc:creator>tudor </dc:creator>
    <meta:editing-duration>PT24M1S</meta:editing-duration>
    <meta:editing-cycles>8</meta:editing-cycles>
    <meta:generator>LibreOffice/4.3.0.4$Linux_x86 LibreOffice_project/62ad5818884a2fc2e5780dd45466868d41009ec0</meta:generator>
    <meta:document-statistic meta:object-count="43"/>
  </office:meta>
</office:document-meta>
</file>